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69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4" table:style-name="ce17">
            <text:p>5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50</text:p>
          </table:table-cell>
          <table:covered-table-cell/>
          <table:table-cell office:value-type="float" office:value="21427.200000000001" table:style-name="ce20">
            <text:p>21427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0:157</text:p>
          </table:table-cell>
          <table:covered-table-cell/>
          <table:table-cell office:value-type="float" office:value="44018.28" table:style-name="ce20">
            <text:p>44018,2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18:40</text:p>
          </table:table-cell>
          <table:covered-table-cell/>
          <table:table-cell office:value-type="float" office:value="446341.48" table:style-name="ce20">
            <text:p>446341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20001:247</text:p>
          </table:table-cell>
          <table:covered-table-cell/>
          <table:table-cell office:value-type="float" office:value="20592.8" table:style-name="ce20">
            <text:p>20592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06:706</text:p>
          </table:table-cell>
          <table:covered-table-cell/>
          <table:table-cell office:value-type="float" office:value="312960.06" table:style-name="ce20">
            <text:p>312960,0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600009:281</text:p>
          </table:table-cell>
          <table:covered-table-cell/>
          <table:table-cell office:value-type="float" office:value="325736.12" table:style-name="ce20">
            <text:p>325736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77:20</text:p>
          </table:table-cell>
          <table:covered-table-cell/>
          <table:table-cell office:value-type="float" office:value="716432.4" table:style-name="ce20">
            <text:p>716432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89:332</text:p>
          </table:table-cell>
          <table:covered-table-cell/>
          <table:table-cell office:value-type="float" office:value="499598" table:style-name="ce20">
            <text:p>499598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89:333</text:p>
          </table:table-cell>
          <table:covered-table-cell/>
          <table:table-cell office:value-type="float" office:value="182084" table:style-name="ce20">
            <text:p>182084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86:43</text:p>
          </table:table-cell>
          <table:covered-table-cell/>
          <table:table-cell office:value-type="float" office:value="323939" table:style-name="ce20">
            <text:p>32393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000000:1931</text:p>
          </table:table-cell>
          <table:covered-table-cell/>
          <table:table-cell office:value-type="float" office:value="9756.4" table:style-name="ce20">
            <text:p>9756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28:415</text:p>
          </table:table-cell>
          <table:covered-table-cell/>
          <table:table-cell office:value-type="float" office:value="21282.84" table:style-name="ce20">
            <text:p>21282,8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39:374</text:p>
          </table:table-cell>
          <table:covered-table-cell/>
          <table:table-cell office:value-type="float" office:value="23194.080000000002" table:style-name="ce20">
            <text:p>23194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2200001:244</text:p>
          </table:table-cell>
          <table:covered-table-cell/>
          <table:table-cell office:value-type="float" office:value="386308" table:style-name="ce20">
            <text:p>386308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100028:172</text:p>
          </table:table-cell>
          <table:covered-table-cell/>
          <table:table-cell office:value-type="float" office:value="2633100" table:style-name="ce20">
            <text:p>263310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6890</text:p>
          </table:table-cell>
          <table:covered-table-cell/>
          <table:table-cell office:value-type="float" office:value="3374057.75" table:style-name="ce20">
            <text:p>337405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800002:194</text:p>
          </table:table-cell>
          <table:covered-table-cell/>
          <table:table-cell office:value-type="float" office:value="331415" table:style-name="ce20">
            <text:p>33141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800002:195</text:p>
          </table:table-cell>
          <table:covered-table-cell/>
          <table:table-cell office:value-type="float" office:value="175455" table:style-name="ce20">
            <text:p>17545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800039:278</text:p>
          </table:table-cell>
          <table:covered-table-cell/>
          <table:table-cell office:value-type="float" office:value="380932.3" table:style-name="ce20">
            <text:p>380932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900008:187</text:p>
          </table:table-cell>
          <table:covered-table-cell/>
          <table:table-cell office:value-type="float" office:value="411912" table:style-name="ce20">
            <text:p>41191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1:555</text:p>
          </table:table-cell>
          <table:covered-table-cell/>
          <table:table-cell office:value-type="float" office:value="291148" table:style-name="ce20">
            <text:p>291148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1:556</text:p>
          </table:table-cell>
          <table:covered-table-cell/>
          <table:table-cell office:value-type="float" office:value="502153.86" table:style-name="ce20">
            <text:p>502153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525</text:p>
          </table:table-cell>
          <table:covered-table-cell/>
          <table:table-cell office:value-type="float" office:value="269957.84999999998" table:style-name="ce20">
            <text:p>269957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526</text:p>
          </table:table-cell>
          <table:covered-table-cell/>
          <table:table-cell office:value-type="float" office:value="268722.86" table:style-name="ce20">
            <text:p>268722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527</text:p>
          </table:table-cell>
          <table:covered-table-cell/>
          <table:table-cell office:value-type="float" office:value="394896" table:style-name="ce20">
            <text:p>39489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528</text:p>
          </table:table-cell>
          <table:covered-table-cell/>
          <table:table-cell office:value-type="float" office:value="500960" table:style-name="ce20">
            <text:p>50096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529</text:p>
          </table:table-cell>
          <table:covered-table-cell/>
          <table:table-cell office:value-type="float" office:value="174923" table:style-name="ce20">
            <text:p>174923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9:2618</text:p>
          </table:table-cell>
          <table:covered-table-cell/>
          <table:table-cell office:value-type="float" office:value="450063.89" table:style-name="ce20">
            <text:p>450063,8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3:1713</text:p>
          </table:table-cell>
          <table:covered-table-cell/>
          <table:table-cell office:value-type="float" office:value="1110781.08" table:style-name="ce20">
            <text:p>1110781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3:1714</text:p>
          </table:table-cell>
          <table:covered-table-cell/>
          <table:table-cell office:value-type="float" office:value="345986.2" table:style-name="ce20">
            <text:p>345986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3:1715</text:p>
          </table:table-cell>
          <table:covered-table-cell/>
          <table:table-cell office:value-type="float" office:value="782897.72" table:style-name="ce20">
            <text:p>782897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3:402</text:p>
          </table:table-cell>
          <table:covered-table-cell/>
          <table:table-cell office:value-type="float" office:value="284916" table:style-name="ce20">
            <text:p>28491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3:403</text:p>
          </table:table-cell>
          <table:covered-table-cell/>
          <table:table-cell office:value-type="float" office:value="302202" table:style-name="ce20">
            <text:p>30220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3:1186</text:p>
          </table:table-cell>
          <table:covered-table-cell/>
          <table:table-cell office:value-type="float" office:value="131909.69" table:style-name="ce20">
            <text:p>131909,6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3:1187</text:p>
          </table:table-cell>
          <table:covered-table-cell/>
          <table:table-cell office:value-type="float" office:value="155479.76" table:style-name="ce20">
            <text:p>155479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0:296</text:p>
          </table:table-cell>
          <table:covered-table-cell/>
          <table:table-cell office:value-type="float" office:value="728700" table:style-name="ce20">
            <text:p>72870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5:881</text:p>
          </table:table-cell>
          <table:covered-table-cell/>
          <table:table-cell office:value-type="float" office:value="813437.76" table:style-name="ce20">
            <text:p>813437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05:882</text:p>
          </table:table-cell>
          <table:covered-table-cell/>
          <table:table-cell office:value-type="float" office:value="826396.94" table:style-name="ce20">
            <text:p>826396,9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493</text:p>
          </table:table-cell>
          <table:covered-table-cell/>
          <table:table-cell office:value-type="float" office:value="162781.54" table:style-name="ce20">
            <text:p>162781,5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494</text:p>
          </table:table-cell>
          <table:covered-table-cell/>
          <table:table-cell office:value-type="float" office:value="167703.66" table:style-name="ce20">
            <text:p>167703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801027:11</text:p>
          </table:table-cell>
          <table:covered-table-cell/>
          <table:table-cell office:value-type="float" office:value="483625" table:style-name="ce20">
            <text:p>48362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6:2714</text:p>
          </table:table-cell>
          <table:covered-table-cell/>
          <table:table-cell office:value-type="float" office:value="172911.63" table:style-name="ce20">
            <text:p>172911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18001:429</text:p>
          </table:table-cell>
          <table:covered-table-cell/>
          <table:table-cell office:value-type="float" office:value="211874.43" table:style-name="ce20">
            <text:p>211874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3000004:930</text:p>
          </table:table-cell>
          <table:covered-table-cell/>
          <table:table-cell office:value-type="float" office:value="218808.44" table:style-name="ce20">
            <text:p>218808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300002:493</text:p>
          </table:table-cell>
          <table:covered-table-cell/>
          <table:table-cell office:value-type="float" office:value="212860.79999999999" table:style-name="ce20">
            <text:p>212860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07:24</text:p>
          </table:table-cell>
          <table:covered-table-cell/>
          <table:table-cell office:value-type="float" office:value="851641.59" table:style-name="ce20">
            <text:p>851641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30:37</text:p>
          </table:table-cell>
          <table:covered-table-cell/>
          <table:table-cell office:value-type="float" office:value="498638.52" table:style-name="ce20">
            <text:p>498638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02:234</text:p>
          </table:table-cell>
          <table:covered-table-cell/>
          <table:table-cell office:value-type="float" office:value="937500.3" table:style-name="ce20">
            <text:p>937500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27:610</text:p>
          </table:table-cell>
          <table:covered-table-cell/>
          <table:table-cell office:value-type="float" office:value="855765" table:style-name="ce20">
            <text:p>85576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27:611</text:p>
          </table:table-cell>
          <table:covered-table-cell/>
          <table:table-cell office:value-type="float" office:value="2339657.42" table:style-name="ce20">
            <text:p>2339657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30:1353</text:p>
          </table:table-cell>
          <table:covered-table-cell/>
          <table:table-cell office:value-type="float" office:value="392126.61" table:style-name="ce20">
            <text:p>392126,6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30:1354</text:p>
          </table:table-cell>
          <table:covered-table-cell/>
          <table:table-cell office:value-type="float" office:value="429097.65" table:style-name="ce20">
            <text:p>429097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0:1355</text:p>
          </table:table-cell>
          <table:covered-table-cell/>
          <table:table-cell office:value-type="float" office:value="582385.05000000005" table:style-name="ce20">
            <text:p>582385,0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2000005:241</text:p>
          </table:table-cell>
          <table:covered-table-cell/>
          <table:table-cell office:value-type="float" office:value="446720" table:style-name="ce20">
            <text:p>44672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900005:9</text:p>
          </table:table-cell>
          <table:covered-table-cell/>
          <table:table-cell office:value-type="float" office:value="110303.55" table:style-name="ce20">
            <text:p>110303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603</text:p>
          </table:table-cell>
          <table:covered-table-cell/>
          <table:table-cell office:value-type="float" office:value="284390.59999999998" table:style-name="ce20">
            <text:p>284390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604</text:p>
          </table:table-cell>
          <table:covered-table-cell/>
          <table:table-cell office:value-type="float" office:value="2386493.0099999998" table:style-name="ce20">
            <text:p>2386493,0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500024:18</text:p>
          </table:table-cell>
          <table:covered-table-cell/>
          <table:table-cell office:value-type="float" office:value="182182.2" table:style-name="ce20">
            <text:p>182182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500024:43</text:p>
          </table:table-cell>
          <table:covered-table-cell/>
          <table:table-cell office:value-type="float" office:value="241534.64" table:style-name="ce20">
            <text:p>241534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5900021:203</text:p>
          </table:table-cell>
          <table:covered-table-cell/>
          <table:table-cell office:value-type="float" office:value="212700.78" table:style-name="ce20">
            <text:p>212700,7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5900021:204</text:p>
          </table:table-cell>
          <table:covered-table-cell/>
          <table:table-cell office:value-type="float" office:value="513368.28" table:style-name="ce20">
            <text:p>513368,2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000018:204</text:p>
          </table:table-cell>
          <table:covered-table-cell/>
          <table:table-cell office:value-type="float" office:value="62058.8" table:style-name="ce20">
            <text:p>62058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000018:205</text:p>
          </table:table-cell>
          <table:covered-table-cell/>
          <table:table-cell office:value-type="float" office:value="128342.88" table:style-name="ce20">
            <text:p>128342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000018:206</text:p>
          </table:table-cell>
          <table:covered-table-cell/>
          <table:table-cell office:value-type="float" office:value="403646.28" table:style-name="ce20">
            <text:p>403646,2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19:541</text:p>
          </table:table-cell>
          <table:covered-table-cell/>
          <table:table-cell office:value-type="float" office:value="539083.19999999995" table:style-name="ce20">
            <text:p>539083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16000:1082</text:p>
          </table:table-cell>
          <table:covered-table-cell/>
          <table:table-cell office:value-type="float" office:value="110712" table:style-name="ce20">
            <text:p>11071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631</text:p>
          </table:table-cell>
          <table:covered-table-cell/>
          <table:table-cell office:value-type="float" office:value="1000626" table:style-name="ce20">
            <text:p>100062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6157</text:p>
          </table:table-cell>
          <table:covered-table-cell/>
          <table:table-cell office:value-type="float" office:value="1640571.81" table:style-name="ce20">
            <text:p>1640571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1118</text:p>
          </table:table-cell>
          <table:covered-table-cell/>
          <table:table-cell office:value-type="float" office:value="145974.72" table:style-name="ce20">
            <text:p>145974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1119</text:p>
          </table:table-cell>
          <table:covered-table-cell/>
          <table:table-cell office:value-type="float" office:value="147581.35999999999" table:style-name="ce20">
            <text:p>147581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5:9971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5:9972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62000:151</text:p>
          </table:table-cell>
          <table:covered-table-cell/>
          <table:table-cell office:value-type="float" office:value="319269.06" table:style-name="ce20">
            <text:p>319269,0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68000:510</text:p>
          </table:table-cell>
          <table:covered-table-cell/>
          <table:table-cell office:value-type="float" office:value="239072.4" table:style-name="ce20">
            <text:p>239072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87000:39</text:p>
          </table:table-cell>
          <table:covered-table-cell/>
          <table:table-cell office:value-type="float" office:value="237814.92" table:style-name="ce20">
            <text:p>237814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87000:469</text:p>
          </table:table-cell>
          <table:covered-table-cell/>
          <table:table-cell office:value-type="float" office:value="222446.64" table:style-name="ce20">
            <text:p>222446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190008:266</text:p>
          </table:table-cell>
          <table:covered-table-cell/>
          <table:table-cell office:value-type="float" office:value="115926.81" table:style-name="ce20">
            <text:p>115926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500001:44</text:p>
          </table:table-cell>
          <table:covered-table-cell/>
          <table:table-cell office:value-type="float" office:value="299320.44" table:style-name="ce20">
            <text:p>299320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112:565</text:p>
          </table:table-cell>
          <table:covered-table-cell/>
          <table:table-cell office:value-type="float" office:value="180252.7" table:style-name="ce20">
            <text:p>180252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200016:235</text:p>
          </table:table-cell>
          <table:covered-table-cell/>
          <table:table-cell office:value-type="float" office:value="713450.9" table:style-name="ce20">
            <text:p>713450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200016:236</text:p>
          </table:table-cell>
          <table:covered-table-cell/>
          <table:table-cell office:value-type="float" office:value="450721.6" table:style-name="ce20">
            <text:p>450721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700007:249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700007:250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900051:336</text:p>
          </table:table-cell>
          <table:covered-table-cell/>
          <table:table-cell office:value-type="float" office:value="935536.86" table:style-name="ce20">
            <text:p>935536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14:1080</text:p>
          </table:table-cell>
          <table:covered-table-cell/>
          <table:table-cell office:value-type="float" office:value="713219.85" table:style-name="ce20">
            <text:p>713219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25:551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600025:552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600025:553</text:p>
          </table:table-cell>
          <table:covered-table-cell/>
          <table:table-cell office:value-type="float" office:value="187885.25" table:style-name="ce20">
            <text:p>187885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7000019:186</text:p>
          </table:table-cell>
          <table:covered-table-cell/>
          <table:table-cell office:value-type="float" office:value="771784" table:style-name="ce20">
            <text:p>771784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26000:68</text:p>
          </table:table-cell>
          <table:covered-table-cell/>
          <table:table-cell office:value-type="float" office:value="74007.199999999997" table:style-name="ce20">
            <text:p>74007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26000:69</text:p>
          </table:table-cell>
          <table:covered-table-cell/>
          <table:table-cell office:value-type="float" office:value="232431.51" table:style-name="ce20">
            <text:p>232431,5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33000:1324</text:p>
          </table:table-cell>
          <table:covered-table-cell/>
          <table:table-cell office:value-type="float" office:value="213066" table:style-name="ce20">
            <text:p>21306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02000:540</text:p>
          </table:table-cell>
          <table:covered-table-cell/>
          <table:table-cell office:value-type="float" office:value="246750" table:style-name="ce20">
            <text:p>24675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42000:159</text:p>
          </table:table-cell>
          <table:covered-table-cell/>
          <table:table-cell office:value-type="float" office:value="295155.52" table:style-name="ce20">
            <text:p>295155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700023:549</text:p>
          </table:table-cell>
          <table:covered-table-cell/>
          <table:table-cell office:value-type="float" office:value="679050" table:style-name="ce20">
            <text:p>67905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900002:360</text:p>
          </table:table-cell>
          <table:covered-table-cell/>
          <table:table-cell office:value-type="float" office:value="180862.8" table:style-name="ce20">
            <text:p>180862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900002:361</text:p>
          </table:table-cell>
          <table:covered-table-cell/>
          <table:table-cell office:value-type="float" office:value="186105.2" table:style-name="ce20">
            <text:p>186105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100020:365</text:p>
          </table:table-cell>
          <table:covered-table-cell/>
          <table:table-cell office:value-type="float" office:value="502206.93" table:style-name="ce20">
            <text:p>502206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100020:366</text:p>
          </table:table-cell>
          <table:covered-table-cell/>
          <table:table-cell office:value-type="float" office:value="560183.06999999995" table:style-name="ce20">
            <text:p>560183,0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6400008:209</text:p>
          </table:table-cell>
          <table:covered-table-cell/>
          <table:table-cell office:value-type="float" office:value="273525" table:style-name="ce20">
            <text:p>27352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02:346</text:p>
          </table:table-cell>
          <table:covered-table-cell/>
          <table:table-cell office:value-type="float" office:value="66403150.130000003" table:style-name="ce20">
            <text:p>66403150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02:348</text:p>
          </table:table-cell>
          <table:covered-table-cell/>
          <table:table-cell office:value-type="float" office:value="5520132.8099999996" table:style-name="ce20">
            <text:p>5520132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3022:271</text:p>
          </table:table-cell>
          <table:covered-table-cell/>
          <table:table-cell office:value-type="float" office:value="591443.85" table:style-name="ce20">
            <text:p>591443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3044:253</text:p>
          </table:table-cell>
          <table:covered-table-cell/>
          <table:table-cell office:value-type="float" office:value="801210" table:style-name="ce20">
            <text:p>80121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7082:280</text:p>
          </table:table-cell>
          <table:covered-table-cell/>
          <table:table-cell office:value-type="float" office:value="586001.5" table:style-name="ce20">
            <text:p>586001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7082:281</text:p>
          </table:table-cell>
          <table:covered-table-cell/>
          <table:table-cell office:value-type="float" office:value="817722.08" table:style-name="ce20">
            <text:p>817722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5004:10</text:p>
          </table:table-cell>
          <table:covered-table-cell/>
          <table:table-cell office:value-type="float" office:value="474520.32000000001" table:style-name="ce20">
            <text:p>474520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20019:13</text:p>
          </table:table-cell>
          <table:covered-table-cell/>
          <table:table-cell office:value-type="float" office:value="257835.01" table:style-name="ce20">
            <text:p>257835,0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39007:21</text:p>
          </table:table-cell>
          <table:covered-table-cell/>
          <table:table-cell office:value-type="float" office:value="234156" table:style-name="ce20">
            <text:p>23415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51002:437</text:p>
          </table:table-cell>
          <table:covered-table-cell/>
          <table:table-cell office:value-type="float" office:value="699895.44" table:style-name="ce20">
            <text:p>699895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51002:438</text:p>
          </table:table-cell>
          <table:covered-table-cell/>
          <table:table-cell office:value-type="float" office:value="399111" table:style-name="ce20">
            <text:p>399111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51002:439</text:p>
          </table:table-cell>
          <table:covered-table-cell/>
          <table:table-cell office:value-type="float" office:value="391116" table:style-name="ce20">
            <text:p>39111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51002:440</text:p>
          </table:table-cell>
          <table:covered-table-cell/>
          <table:table-cell office:value-type="float" office:value="528252" table:style-name="ce20">
            <text:p>52825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534002:48</text:p>
          </table:table-cell>
          <table:covered-table-cell/>
          <table:table-cell office:value-type="float" office:value="503546.32" table:style-name="ce22">
            <text:p>503546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1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4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2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4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41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2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70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7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70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70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70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7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7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7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7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70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7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7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7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7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7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7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7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7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7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7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7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7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7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7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7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7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7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70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70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70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70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70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7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70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2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7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7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7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3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3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3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3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3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3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3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6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6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8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8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8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8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017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9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01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101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00000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00000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00000:16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2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3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27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38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44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4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4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52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20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1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2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2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4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4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8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9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81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1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1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17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17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2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3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5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7:5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2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5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5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501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101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9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601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4801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801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801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0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3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3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3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3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308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308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3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7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2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2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2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5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5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55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55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5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5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5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5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5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5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5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5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5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5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5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5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5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00000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5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6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6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7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1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1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1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15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1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1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2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23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23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2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2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2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2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24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2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3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3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3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33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3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33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33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33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33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33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33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33000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33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4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3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4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4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4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4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5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5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5400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5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5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54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5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54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54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2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20000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3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2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18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0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0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0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0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0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1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5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3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5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59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5900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70000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7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819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27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3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32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32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32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3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32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32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32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32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32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32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32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32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32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32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32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32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32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32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32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32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32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32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32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32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32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32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32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32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32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32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33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33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36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1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1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18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18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18: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5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5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6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62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85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05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21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21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22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6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6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6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1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07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3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3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3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19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3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660001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6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32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32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336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00016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03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23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38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6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6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2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4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4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7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010104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0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45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45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45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45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45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45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45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45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45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45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45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45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45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45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4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4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4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45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45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45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4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45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45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4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45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45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45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45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45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45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45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45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4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4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45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45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0:45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0:45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45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45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4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45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45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45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45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45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45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0:45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0:45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0:45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0:45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10004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1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7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19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19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19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19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19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19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19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19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1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2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2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38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3822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390600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3906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4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05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37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4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6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3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403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7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1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11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11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4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1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5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01:5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01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12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1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2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2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3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3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47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49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5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3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6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405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9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5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3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4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3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3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4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401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number-columns-spanned="3" table:number-rows-spanned="1" table:style-name="ce2">
            <text:p>36:34:0607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8389FA1EEE7A07492C0AB90249F78047F0C33E2D9E0A0CEF0FA887840C924607055794CEEC0831C7E2E9C24BA2095D1C65C5053FFBB08D2514D4F820B797D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8T08:51:44Z</meta:creation-date>
    <dc:date>2024-07-18T08:51:58Z</dc:date>
  </office:meta>
</office:document-meta>
</file>